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May 8, 2013</text:p>
      <text:p text:style-name="P1"/>
      <text:p text:style-name="P1"/>
      <text:p text:style-name="P1"/>
      <text:p text:style-name="P1"/>
      <text:p text:style-name="P1">Portland Revenue Bureau – Arts Tax</text:p>
      <text:p text:style-name="P1">PO Box 1278</text:p>
      <text:p text:style-name="P1">Portland, OR <text:s/>97207-1278</text:p>
      <text:p text:style-name="P1"/>
      <text:p text:style-name="P1"/>
      <text:p text:style-name="P1"/>
      <text:p text:style-name="P1">I am returning the 2012 Arts Tax Annual Household Exemption Form since I believe it is unconstitutional and will be overturned by a court ruling.</text:p>
      <text:p text:style-name="P1"/>
      <text:p text:style-name="P1">I do not believe I qualify since I am on Social Security but the way this is worded is so convoluted who can tell?</text:p>
      <text:p text:style-name="P1"/>
      <text:p text:style-name="P1">Why is the city spending time and money to propose poorly written measures? <text:s/>Perhaps you should <text:s/>examine ALL measures that have been written by the City Council over the last eight years for their legality and unintended consequences.</text:p>
      <text:p text:style-name="P1"/>
      <text:p text:style-name="P1"/>
      <text:p text:style-name="P1"/>
      <text:p text:style-name="P1"/>
      <text:p text:style-name="P1">Neola Larsen</text:p>
      <text:p text:style-name="P1">4732 SE 36<text:span text:style-name="T1">th</text:span> Place</text:p>
      <text:p text:style-name="P1">Portland, Oregon 97202</text:p>
      <text:p text:style-name="P1"/>
      <text:p text:style-name="P1">pc: <text:s/>Mayor Charlie Ha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10:14:42.39</meta:creation-date>
    <dc:date>2013-05-08T10:54:08.68</dc:date>
    <meta:editing-duration>PT9M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115" meta:character-count="649"/>
  </office:meta>
</office:document-meta>
</file>